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b7b54" officeooo:paragraph-rsid="001b7b54"/>
    </style:style>
    <style:style style:name="P2" style:family="paragraph" style:parent-style-name="Standard">
      <style:text-properties officeooo:rsid="001b7b54" officeooo:paragraph-rsid="001b7b54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2053177" text:style-name="L1">
        <text:list-item>
          <text:p text:style-name="P1">Cameras</text:p>
          <text:list>
            <text:list-item>
              <text:p text:style-name="P1">Canon EOS-5D</text:p>
              <text:list>
                <text:list-item>
                  <text:p text:style-name="P1">Neutral Density Filters</text:p>
                </text:list-item>
                <text:list-item>
                  <text:p text:style-name="P1">Shutter Timer</text:p>
                </text:list-item>
              </text:list>
            </text:list-item>
            <text:list-item>
              <text:p text:style-name="P1">Canon EOS-6D</text:p>
              <text:list>
                <text:list-item>
                  <text:p text:style-name="P1">Neutral Density Filters</text:p>
                </text:list-item>
                <text:list-item>
                  <text:p text:style-name="P1">Shutter Timer</text:p>
                </text:list-item>
              </text:list>
            </text:list-item>
            <text:list-item>
              <text:p text:style-name="P1">Canon EOS-80D</text:p>
              <text:list>
                <text:list-item>
                  <text:p text:style-name="P1">Neutral Density Filters</text:p>
                </text:list-item>
                <text:list-item>
                  <text:p text:style-name="P1">Shutter Timer</text:p>
                </text:list-item>
              </text:list>
            </text:list-item>
          </text:list>
        </text:list-item>
        <text:list-item>
          <text:p text:style-name="P1">Equatorial Mount</text:p>
          <text:list>
            <text:list-item>
              <text:p text:style-name="P1">Mount</text:p>
            </text:list-item>
            <text:list-item>
              <text:p text:style-name="P1">GPS Adapter</text:p>
            </text:list-item>
            <text:list-item>
              <text:p text:style-name="P1">Handbox</text:p>
            </text:list-item>
            <text:list-item>
              <text:p text:style-name="P1">Power Supply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5T09:08:19.495000000</dc:date>
    <meta:editing-duration>PT2M45S</meta:editing-duration>
    <meta:editing-cycles>1</meta:editing-cycles>
    <meta:document-statistic meta:table-count="0" meta:image-count="0" meta:object-count="0" meta:page-count="1" meta:paragraph-count="15" meta:word-count="45" meta:character-count="286" meta:non-whitespace-character-count="241"/>
    <meta:generator>LibreOffice/7.4.1.2$Windows_X86_64 LibreOffice_project/3c58a8f3a960df8bc8fd77b461821e42c061c5f0</meta:generator>
  </office:meta>
</office:document-meta>
</file>