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792in" style:rel-column-width="690*"/>
    </style:style>
    <style:style style:name="Table1.B" style:family="table-column">
      <style:table-column-properties style:column-width="4.1361in" style:rel-column-width="5958*"/>
    </style:style>
    <style:style style:name="Table1.C" style:family="table-column">
      <style:table-column-properties style:column-width="2.3097in" style:rel-column-width="3327*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weight="bold" officeooo:rsid="0007fbf2" officeooo:paragraph-rsid="0007fbf2" style:font-weight-asian="bold" style:font-weight-complex="bold"/>
    </style:style>
    <style:style style:name="P2" style:family="paragraph" style:parent-style-name="Table_20_Contents">
      <style:text-properties officeooo:rsid="0007fbf2" officeooo:paragraph-rsid="0007fb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April 8, 2024 Eclipse Checklis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Folding Tabl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Gazebo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Canon 5D Mark IV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Canon 6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Canon 80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4 x 2 KVM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9:05:23.664661278</meta:creation-date>
    <dc:date>2023-10-16T09:08:29.008302179</dc:date>
    <meta:editing-duration>PT3M6S</meta:editing-duration>
    <meta:editing-cycles>1</meta:editing-cycles>
    <meta:document-statistic meta:table-count="1" meta:image-count="0" meta:object-count="0" meta:page-count="1" meta:paragraph-count="7" meta:word-count="20" meta:character-count="92" meta:non-whitespace-character-count="79"/>
    <meta:generator>LibreOffice/7.5.7.1$Linux_X86_64 LibreOffice_project/50$Build-1</meta:generator>
  </office:meta>
</office:document-meta>
</file>